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officeooo:rsid="0014fdea" officeooo:paragraph-rsid="0014fdea" style:font-size-asian="10pt" style:font-size-complex="10pt"/>
    </style:style>
    <style:style style:name="P2" style:family="paragraph" style:parent-style-name="Standard">
      <style:text-properties style:font-name="Marianne" fo:font-size="10pt" officeooo:rsid="0014fdea" officeooo:paragraph-rsid="0014fdea" style:font-size-asian="10pt" style:font-size-complex="10pt"/>
    </style:style>
    <style:style style:name="P3" style:family="paragraph" style:parent-style-name="Standard">
      <style:text-properties style:font-name="Marianne" fo:font-size="10pt" officeooo:rsid="0014fdea" officeooo:paragraph-rsid="001e3d38" style:font-size-asian="10pt" style:font-size-complex="10pt"/>
    </style:style>
    <style:style style:name="P4" style:family="paragraph" style:parent-style-name="Standard">
      <style:text-properties style:font-name="Marianne" fo:font-size="10pt" officeooo:rsid="0014fdea" officeooo:paragraph-rsid="0018eabf" style:font-size-asian="10pt" style:font-size-complex="10pt"/>
    </style:style>
    <style:style style:name="P5" style:family="paragraph" style:parent-style-name="Standard">
      <style:text-properties style:font-name="Marianne" fo:font-size="10pt" style:text-underline-style="solid" style:text-underline-width="auto" style:text-underline-color="font-color" officeooo:rsid="0014fdea" officeooo:paragraph-rsid="001e3d38" style:font-size-asian="10pt" style:font-size-complex="10pt"/>
    </style:style>
    <style:style style:name="P6" style:family="paragraph" style:parent-style-name="Standard">
      <style:text-properties style:font-name="Marianne" fo:font-size="10pt" style:text-underline-style="solid" style:text-underline-width="auto" style:text-underline-color="font-color" officeooo:rsid="0014fdea" officeooo:paragraph-rsid="0014fdea" style:font-size-asian="10pt" style:font-size-complex="10pt"/>
    </style:style>
    <style:style style:name="P7" style:family="paragraph" style:parent-style-name="Standard">
      <style:text-properties style:font-name="Marianne" fo:font-size="12pt" officeooo:rsid="0014fdea" officeooo:paragraph-rsid="0014fdea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3d38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e3d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:</text:p>
      <text:p text:style-name="P7">Prénom :</text:p>
      <text:p text:style-name="P7">Adresse :</text:p>
      <text:p text:style-name="P7"/>
      <text:p text:style-name="P7">Tél :</text:p>
      <text:p text:style-name="P7">Mail :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 <text:s text:c="16"/>Saint-Pierre le, <text:s/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Je soussigné (e) <text:s/><text:span text:style-name="T1"><text:s text:c="89"/></text:span><text:s/>, atteste sur l’honneur que <text:s/></text:p>
      <text:p text:style-name="P4"/>
      <text:p text:style-name="P4"><text:s text:c="76"/></text:p>
      <text:p text:style-name="P3"><text:span text:style-name="T1"><text:s text:c="104"/></text:span><text:span text:style-name="T4"><text:s text:c="5"/>est </text:span>en résidence habituelle au : <text:s text:c="12"/></text:p>
      <text:p text:style-name="P3"/>
      <text:p text:style-name="P3"/>
      <text:p text:style-name="P5"><text:s text:c="166"/></text:p>
      <text:p text:style-name="P1"/>
      <text:p text:style-name="P1"/>
      <text:p text:style-name="P1"/>
      <text:p text:style-name="P1"/>
      <text:p text:style-name="P1"/>
      <text:p text:style-name="P1">Fait pour servir et valoir ce que de droi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8T10:51:57.431000000</meta:creation-date>
    <dc:date>2024-03-22T09:46:44.189000000</dc:date>
    <meta:editing-duration>PT18M58S</meta:editing-duration>
    <meta:editing-cycles>7</meta:editing-cycles>
    <meta:generator>LibreOffice/24.2.1.2$Windows_X86_64 LibreOffice_project/db4def46b0453cc22e2d0305797cf981b68ef5ac</meta:generator>
    <meta:print-date>2024-03-22T09:44:58.680000000</meta:print-date>
    <meta:document-statistic meta:table-count="0" meta:image-count="0" meta:object-count="0" meta:page-count="1" meta:paragraph-count="12" meta:word-count="36" meta:character-count="668" meta:non-whitespace-character-count="151"/>
  </office:meta>
</office:document-meta>
</file>